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333333" fo:font-size="15pt" style:font-size-asian="15pt"/>
    </style:style>
    <style:style style:name="P2" style:parent-style-name="Textbody" style:family="paragraph">
      <style:paragraph-properties fo:text-align="justify" fo:margin-bottom="0in" fo:line-height="100%"/>
      <style:text-properties style:font-name="Times New Roman" fo:color="#333333" fo:font-size="15pt" style:font-size-asian="15pt"/>
    </style:style>
    <style:style style:name="P3" style:parent-style-name="Textbody" style:family="paragraph">
      <style:paragraph-properties fo:text-align="justify" fo:margin-bottom="0in" fo:line-height="100%"/>
    </style:style>
    <style:style style:name="T4" style:parent-style-name="Основнойшрифтабзаца" style:family="text">
      <style:text-properties style:font-name="Times New Roman" fo:color="#333333" fo:font-size="15pt" style:font-size-asian="15pt"/>
    </style:style>
    <style:style style:name="T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7" style:parent-style-name="Textbody" style:family="paragraph">
      <style:paragraph-properties fo:text-align="justify" fo:margin-bottom="0in" fo:line-height="100%"/>
      <style:text-properties style:font-name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00%" fo:text-indent="0.5in"/>
    </style:style>
    <style:style style:name="T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00%"/>
      <style:text-properties style:font-name="Times New Roman" fo:color="#333333" fo:font-size="14pt" style:font-size-asian="14pt" style:font-size-complex="14pt"/>
    </style:style>
    <style:style style:name="P11" style:parent-style-name="Textbody" style:family="paragraph">
      <style:paragraph-properties fo:text-align="justify" fo:margin-bottom="0in" fo:line-height="100%"/>
      <style:text-properties style:font-name="Times New Roman" fo:color="#333333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fo:color="#333333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fo:color="#333333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 fo:text-indent="0.5in"/>
      <style:text-properties style:font-name="Times New Roman" fo:color="#333333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0%" fo:text-indent="0.5in"/>
      <style:text-properties style:font-name="Times New Roman" fo:color="#333333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 fo:text-indent="0.5in"/>
      <style:text-properties style:font-name="Times New Roman" fo:color="#333333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 fo:margin-left="0.4923in" fo:text-indent="0.0076in">
        <style:tab-stops>
          <style:tab-stop style:type="left" style:position="-0.4138in"/>
          <style:tab-stop style:type="left" style:position="-0.3937in"/>
          <style:tab-stop style:type="left" style:position="-0.3361in"/>
        </style:tab-stops>
      </style:paragraph-properties>
      <style:text-properties style:font-name="Times New Roman" fo:color="#333333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 fo:text-indent="0.5in">
        <style:tab-stops>
          <style:tab-stop style:type="left" style:position="0.0784in"/>
          <style:tab-stop style:type="left" style:position="0.0986in"/>
          <style:tab-stop style:type="left" style:position="0.1562in"/>
        </style:tab-stops>
      </style:paragraph-properties>
      <style:text-properties style:font-name="Times New Roman" fo:color="#333333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 fo:text-indent="0.5in">
        <style:tab-stops>
          <style:tab-stop style:type="left" style:position="0.0784in"/>
          <style:tab-stop style:type="left" style:position="0.0986in"/>
          <style:tab-stop style:type="left" style:position="0.1562in"/>
        </style:tab-stops>
      </style:paragraph-properties>
    </style:style>
    <style:style style:name="T2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 fo:text-indent="0.5in"/>
      <style:text-properties style:font-name="Times New Roman" fo:color="#333333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 fo:margin-left="0.5in">
        <style:tab-stops/>
      </style:paragraph-properties>
    </style:style>
    <style:style style:name="T2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 fo:text-indent="0.5in"/>
    </style:style>
    <style:style style:name="T2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>
        <style:tab-stops>
          <style:tab-stop style:type="left" style:position="0.0784in"/>
          <style:tab-stop style:type="left" style:position="0.1562in"/>
        </style:tab-stops>
      </style:paragraph-properties>
    </style:style>
    <style:style style:name="T2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32" style:parent-style-name="Textbody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4062C4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/>
    </style:style>
    <style:style style:name="T5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4062C4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4062C4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окуратурой республики проводится конкурсный отбор кандидатов в абитуриенты для обучения в порядке целевой подготовки в Институте прокуратуры Уральского государственного юридического университета, Иркутском и Дальневосточном юридических институтах (филиалах) Университета прокуратуры Российской Федерации</text:p>
      <text:p text:style-name="P2"/>
      <text:p text:style-name="P3"><text:span text:style-name="T4"><text:tab/></text:span><text:span text:style-name="T5">Прокуратурой республики проводится конкурсный отбор кандидатов в абитуриенты для обучения в порядке целевой подготовки в Иркутском юридическом институте (филиале) Университета<text:s/></text:span><text:span text:style-name="T6">прокуратуры Российской Федерации и Дальневосточном юридическом институте (филиале), Институте прокуратуры Уральского государственного юридического университета, Университета прокуратуры Российской Федерации на 2026 год.</text:span></text:p>
      <text:p text:style-name="P7"><text:tab/>В соответствии с количеством выделенных Генеральной прокуратурой Российской Федерации целевых мест указанные учебные заведения осуществляют подготовку специалистов для органов прокуратуры Республики Бурятия по направлению подготовки «юриспруденция» по программе специалитета с пятилетним сроком обучения по очной форме.</text:p>
      <text:p text:style-name="P8"><text:span text:style-name="T9">Для участия в конкурсе допускаются кандидаты в абитуриенты, имеющие гражданство Российской Федерации, зарегистрированные по месту проживания на территории Республики Бурятия.</text:span></text:p>
      <text:p text:style-name="P10"><text:tab/>Кандидаты в абитуриенты должны соответствовать требованиям, изложенным в ст. 40.1 Федерального закона от 17.01.1992 № 2202-1 «О прокуратуре Российской Федерации», обладать отличной и хорошей общеобразовательной подготовкой, желанием работать в органах прокуратуры, необходимыми профессиональными и моральными качествами, быть способными по состоянию здоровья исполнять служебные обязанности.</text:p>
      <text:p text:style-name="P11"><text:tab/>Этапы участия в конкурсе на обучение в порядке целевой подготовки.<text:line-break/><text:tab/>В период с февраля по май необходимо пройти собеседование с районным, межрайонным, специализированным<text:s/>прокурором по месту своей постоянной регистрации и получить первичное направление для участия в конкурсе. Для этого необходимо предоставить табель успеваемости за первое полугодие учебного года и характеристику, подписанную классным руководителем, директором школы, заверенную печатью.</text:p>
      <text:p text:style-name="P12"><text:tab/>После направления необходимых документов в отдел кадров прокуратуры республики кандидат проходит психологическое обследование с целью определения профессиональной пригодности к обучению.</text:p>
      <text:p text:style-name="P13"><text:tab/>Если психологическое обследование пройдено успешно, кандидат предоставляет следующие документы:</text:p>
      <text:p text:style-name="P14">Копия паспорта (все страницы),</text:p>
      <text:p text:style-name="P15">Документ об образовании,</text:p>
      <text:p text:style-name="P16">8 фотографий 3х4 (матовые, без уголка),</text:p>
      <text:p text:style-name="P17">Справка из наркологического диспансера об отсутствии (наличии) заболеваний,</text:p>
      <text:p text:style-name="P18">Справка из психоневрологического диспансера об отсутствии (наличии) заболеваний,</text:p>
      <text:soft-page-break/>
      <text:p text:style-name="P19"><text:span text:style-name="T20">Медицинская справка по форме<text:s/></text:span><text:span text:style-name="T21">СЭМД-196,</text:span></text:p>
      <text:p text:style-name="P22">Копия приписного удостоверения (для лиц, подлежащих призыву на военную службу),</text:p>
      <text:p text:style-name="P23"><text:span text:style-name="T24">Копия СНИЛС,</text:span></text:p>
      <text:p text:style-name="P25"><text:span text:style-name="T26">Копия ИНН,</text:span></text:p>
      <text:p text:style-name="P27"><text:span text:style-name="T28"><text:tab/></text:span><text:span text:style-name="T29"><text:tab/></text:span><text:span text:style-name="T30"><text:tab/>Результаты единого государственного экзамена по<text:s/></text:span><text:span text:style-name="T31">русскому языку, обществознанию, истории.</text:span></text:p>
      <text:p text:style-name="P32"><text:span text:style-name="T33"><text:tab/>Результаты единого государственного экзамена должны превышать минимальное количество баллов по образовательным предметам, по которым проводится прием на обучение в федеральное казенное образовательное учреждение вы</text:span><text:span text:style-name="T34">сшего образования «Университет прокуратуры Российской Федерации» в 2026/27 учебном году, подтверждающие успешное прохождение вступительных испытаний:</text:span></text:p>
      <text:p text:style-name="P35"><text:span text:style-name="T36"><text:tab/>обществознание – 60 баллов;</text:span></text:p>
      <text:p text:style-name="P37"><text:span text:style-name="T38"><text:tab/>русский язык – 50 баллов;</text:span></text:p>
      <text:p text:style-name="P39"><text:span text:style-name="T40"><text:tab/>история – 50 баллов.</text:span></text:p>
      <text:p text:style-name="P41"><text:span text:style-name="T42"><text:tab/>После предоставления всех в</text:span><text:span text:style-name="T43">ышеперечисленных документов кадровой службой прокуратуры республики проводится конкурсный отбор абитуриентов, включающий в себя изучение материалов личного дела, результатов профессионального психологического отбора, кадровой проверки представленных докуме</text:span><text:span text:style-name="T44">нтов, а также результатов сдачи единого государственного экзамена.</text:span></text:p>
      <text:p text:style-name="P45"><text:span text:style-name="T46"><text:tab/>По результатам конкурсного отбора производится выдача направлений для поступления в учебные заведения и заключается трехсторонний договор между кандидатом (законным представителем), прокур</text:span><text:span text:style-name="T47">атурой Республики Бурятия и образовательной организацией, осуществляющей подготовку кадров для органов прокуратуры Российской Федерации.</text:span></text:p>
      <text:p text:style-name="P48"><text:span text:style-name="T49"><text:tab/>Направление для поступления в порядке целевого набора выдается в одно из учебных заведений. После окончания учебного з</text:span><text:span text:style-name="T50">аведения в порядке целевой подготовки специалист обязан отработать в прокуратуре республики 5 лет.</text:span><text:span text:style-name="T51"><text:line-break/></text:span><text:span text:style-name="T52"><text:tab/>Информацию об условиях приема, порядке проведения конкурса и других вопросах можно получить на электронных сайтах институтов:</text:span></text:p>
      <text:p text:style-name="P53"><text:span text:style-name="T54"><text:tab/>Иркутского юридического инсти</text:span><text:span text:style-name="T55">тута (филиала) «Университета прокуратуры Российской Федерации»,<text:s/></text:span><text:a xlink:href="http://iagprf.org/" office:target-frame-name="_top" xlink:show="replace"><text:span text:style-name="T56">http://iagprf.org</text:span></text:a><text:span text:style-name="T57">,</text:span></text:p>
      <text:p text:style-name="P58"><text:span text:style-name="T59"><text:tab/>Дальневосточном юридическом институте (филиале) «Университета прокуратуры Российской<text:s/></text:span><text:span text:style-name="T60">Ф</text:span><text:span text:style-name="T61">едерации»,<text:s/></text:span><text:a xlink:href="https://agprf.org/instituty/dalnevostochnyy-filial" office:target-frame-name="_top" xlink:show="replace"><text:span text:style-name="T62">https://agprf.org/instituty/dalnevostochnyy-filial</text:span></text:a><text:span text:style-name="T63">.</text:span></text:p>
      <text:p text:style-name="P64"><text:span text:style-name="T65"><text:tab/>Уральского государственного юридического университета,<text:s/></text:span><text:a xlink:href="http://www.usla.ru/" office:target-frame-name="_top" xlink:show="replace"><text:span text:style-name="T66">www.usla.ru</text:span></text:a><text:span text:style-name="T67">,</text:span></text:p>
      <text:p text:style-name="P68"><text:span text:style-name="T69"><text:tab/>Для разъяснения условий обучени</text:span><text:span text:style-name="T70">я по целевому направлению и порядка поступления необходимо обращаться в отдел кадров прокуратуры республики по тел. 8 (3012) 21-25-16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Алексеенко Юрий Александрович</meta:initial-creator>
    <dc:creator>Алексеенко Юрий Александрович</dc:creator>
    <meta:creation-date>2026-02-26T02:47:00Z</meta:creation-date>
    <dc:date>2026-02-26T07:35:00Z</dc:date>
    <meta:template xlink:href="Normal" xlink:type="simple"/>
    <meta:editing-cycles>3</meta:editing-cycles>
    <meta:editing-duration>PT420S</meta:editing-duration>
    <meta:document-statistic meta:page-count="2" meta:paragraph-count="9" meta:word-count="735" meta:character-count="4920" meta:row-count="34" meta:non-whitespace-character-count="4194"/>
  </office:meta>
</office:document-meta>
</file>